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true" fo:break-before="page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5.95pt" style:use-optimal-row-height="false" fo:break-before="page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39.75pt" style:use-optimal-row-height="false" fo:break-before="page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93.75pt" style:use-optimal-row-height="false" fo:break-before="auto"/>
    </style:style>
    <style:style style:name="ro14" style:family="table-row">
      <style:table-row-properties style:row-height="53.85pt" style:use-optimal-row-height="false" fo:break-before="auto"/>
    </style:style>
    <style:style style:name="ro15" style:family="table-row">
      <style:table-row-properties style:row-height="54.95pt" style:use-optimal-row-height="false" fo:break-before="auto"/>
    </style:style>
    <style:style style:name="ro1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7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7" table:number-rows-spanned="1" table:style-name="ce26">
            <text:p>CONSELHO NACIONAL DO MINISTERIO PUBLIC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6">
            <text:p>MINISTERIO PUBLICO DO ESTADO DO PIAUI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6" table:number-rows-spanned="1" table:style-name="ce27"/>
          <table:covered-table-cell table:number-columns-repeated="15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8">
            <text:p>FUNDOS: SALDOS E RECEITAS – ANO 2020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0">
            <text:p>FUNDOS</text:p>
          </table:table-cell>
          <table:table-cell office:value-type="string" table:number-columns-spanned="1" table:number-rows-spanned="2" table:style-name="ce28">
            <text:p>NORMA INSTITUIDORA DO FUNDO</text:p>
          </table:table-cell>
          <table:table-cell office:value-type="string" table:number-columns-spanned="1" table:number-rows-spanned="2" table:style-name="ce28">
            <text:p>SALDO EM 31/12/2019</text:p>
          </table:table-cell>
          <table:table-cell office:value-type="string" table:number-columns-spanned="1" table:number-rows-spanned="2" table:style-name="ce28">
            <text:p>CLASSIFICAÇÃO DA RECEITA</text:p>
          </table:table-cell>
          <table:table-cell office:value-type="string" table:number-columns-spanned="13" table:number-rows-spanned="1" table:style-name="ce31">
            <text:p>VALORES ARRECADADOS (R$)</text:p>
          </table:table-cell>
          <table:covered-table-cell table:number-columns-repeated="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11" table:style-name="ce32">
            <text:p>FMMP – FUNDO DE MODERNZAÇÃO DO MINISTÉRIO PÚBLICO</text:p>
          </table:table-cell>
          <table:table-cell office:value-type="string" table:number-columns-spanned="1" table:number-rows-spanned="11" table:style-name="ce32">
            <text:p>Lei Ordinária Nº 5.398 de 08/07/2004</text:p>
          </table:table-cell>
          <table:table-cell office:value-type="currency" office:value="3933466.57" table:formula="of:=43815.51+3889651.06" table:number-columns-spanned="1" table:number-rows-spanned="11" table:style-name="ce33">
            <text:p>R$3.933.466,57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9524.44" table:style-name="ce6">
            <text:p>R$ 9.524,44</text:p>
          </table:table-cell>
          <table:table-cell office:value-type="currency" office:value="4288.54" table:style-name="ce6">
            <text:p>R$ 4.288,5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3812.98" table:formula="of:=SUM([.E8:.P8])" table:style-name="ce7">
            <text:p>R$ 13.812,98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Receitas Imobiliárias (Concessões e Permissões)</text:p>
          </table:table-cell>
          <table:table-cell office:value-type="currency" office:value="972.39" table:style-name="ce6">
            <text:p>R$ 972,39</text:p>
          </table:table-cell>
          <table:table-cell office:value-type="currency" office:value="1674.68" table:style-name="ce6">
            <text:p>R$ 1.674,6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647.07" table:formula="of:=SUM([.E9:.P9])" table:style-name="ce7">
            <text:p>R$ 2.647,07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rrecadação de taxas de inscrições - Concurso Público para Promotor de Justiça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formula="of:=SUM([.E10:.P10])" table:style-name="ce7">
            <text:p>R$ 0,00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Arrecadação de taxas de inscrições - Teste Seletivo para estagiários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formula="of:=SUM([.E11:.P11])" table:style-name="ce7">
            <text:p>R$ 0,00</text:p>
          </table:table-cell>
          <table:table-cell table:number-columns-repeated="16367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Receitas de Indenizações e Restituições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formula="of:=SUM([.E12:.P12])" table:style-name="ce7">
            <text:p>R$ 0,00</text:p>
          </table:table-cell>
          <table:table-cell table:number-columns-repeated="16367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Receitas de Leilão de Veículos do MPPI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formula="of:=SUM([.E13:.P13])" table:style-name="ce7">
            <text:p>R$ 0,00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Garantias contratuais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formula="of:=SUM([.E14:.P14])" table:style-name="ce7">
            <text:p>R$ 0,00</text:p>
          </table:table-cell>
          <table:table-cell table:number-columns-repeated="16367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ustas e Emolumentos Cartorários</text:p>
          </table:table-cell>
          <table:table-cell office:value-type="currency" office:value="154533.23000000001" table:style-name="ce6">
            <text:p>R$ 154.533,23</text:p>
          </table:table-cell>
          <table:table-cell office:value-type="currency" office:value="212523.06" table:style-name="ce6">
            <text:p>R$ 212.523,0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67056.29000000004" table:formula="of:=SUM([.E15:.P15])" table:style-name="ce7">
            <text:p>R$ 367.056,29</text:p>
          </table:table-cell>
          <table:table-cell table:number-columns-repeated="1636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Repasse financeiro decorrente do Contrato nº 56/2019 – MPPI E BRADESCO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formula="of:=SUM([.E16:.P16])" table:style-name="ce7">
            <text:p>R$ 0,00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Multas contratuais</text:p>
          </table:table-cell>
          <table:table-cell office:value-type="currency" office:value="6999" table:style-name="ce6">
            <text:p>R$ 6.999,00</text:p>
          </table:table-cell>
          <table:table-cell office:value-type="currency" office:value="114.81" table:style-name="ce6">
            <text:p>R$ 114,81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113.81" table:formula="of:=SUM([.E17:.P17])" table:style-name="ce7">
            <text:p>R$ 7.113,81</text:p>
          </table:table-cell>
          <table:table-cell table:number-columns-repeated="16367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Rendimentos de aplicações Financeiras</text:p>
          </table:table-cell>
          <table:table-cell office:value-type="currency" office:value="4412.83" table:style-name="ce6">
            <text:p>R$ 4.412,83</text:p>
          </table:table-cell>
          <table:table-cell office:value-type="currency" office:value="3175.02" table:formula="of:=0.82+3174.2" table:style-name="ce6">
            <text:p>R$ 3.175,0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587.85" table:formula="of:=SUM([.E18:.P18])" table:style-name="ce7">
            <text:p>R$ 7.587,85</text:p>
          </table:table-cell>
          <table:table-cell table:number-columns-repeated="16367" table:style-name="ce1"/>
        </table:table-row>
        <table:table-row table:style-name="ro11">
          <table:table-cell office:value-type="string" table:number-columns-spanned="1" table:number-rows-spanned="2" table:style-name="ce32">
            <text:p>FPDC – FUNDO ESTADUAL DE PROTEÇÃO E DEFESA DO CONSUMIDOR</text:p>
          </table:table-cell>
          <table:table-cell office:value-type="string" table:number-columns-spanned="1" table:number-rows-spanned="2" table:style-name="ce32">
            <text:p>Lei Ordinária Nº 6.308 de 30/01/2013</text:p>
          </table:table-cell>
          <table:table-cell office:value-type="currency" office:value="2842802.77" table:formula="of:=172977.09+2669825.68" table:number-columns-spanned="1" table:number-rows-spanned="2" table:style-name="ce33">
            <text:p>R$2.842.802,77</text:p>
          </table:table-cell>
          <table:table-cell office:value-type="string" table:style-name="ce5">
            <text:p>Multas aplicadas pelo Procon</text:p>
          </table:table-cell>
          <table:table-cell office:value-type="currency" office:value="96634.01" table:formula="of:=3198.45+93435.56" table:style-name="ce6">
            <text:p>R$ 96.634,01</text:p>
          </table:table-cell>
          <table:table-cell office:value-type="currency" office:value="14605.89" table:style-name="ce6">
            <text:p>R$ 14.605,8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1239.9" table:formula="of:=SUM([.E19:.P19])" table:style-name="ce7">
            <text:p>R$ 111.239,90</text:p>
          </table:table-cell>
          <table:table-cell table:number-columns-repeated="16367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5">
            <text:p>Rendimentos de aplicações Financeiras</text:p>
          </table:table-cell>
          <table:table-cell office:value-type="currency" office:value="3136.09" table:style-name="ce6">
            <text:p>R$ 3.136,09</text:p>
          </table:table-cell>
          <table:table-cell office:value-type="currency" office:value="2244.5500000000002" table:formula="of:=2244.55" table:style-name="ce6">
            <text:p>R$ 2.244,5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380.64" table:formula="of:=SUM([.E20:.P20])" table:style-name="ce7">
            <text:p>R$ 5.380,64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2"/>
          <table:table-cell table:number-columns-repeated="4" table:style-name="ce8"/>
          <table:table-cell table:style-name="ce9"/>
          <table:table-cell table:style-name="ce10"/>
          <table:table-cell table:number-columns-repeated="7" table:style-name="ce8"/>
          <table:table-cell table:number-columns-repeated="16367" table:style-name="ce1"/>
        </table:table-row>
        <table:table-row table:style-name="ro1">
          <table:table-cell office:value-type="string" table:style-name="ce11">
            <text:p>Fonte: Coordenadoria de Contabilidade e Finanças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">
          <table:table-cell office:value-type="string" table:style-name="ce12">
            <text:p>Data da Última Atualização:</text:p>
          </table:table-cell>
          <table:table-cell office:value-type="date" office:date-value="2020-03-06T00:00:00" table:style-name="ce13">
            <text:p>06/03/2020</text:p>
          </table:table-cell>
          <table:table-cell table:number-columns-repeated="11" table:style-name="ce2"/>
          <table:table-cell table:style-name="ce14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table:number-columns-repeated="16" table:style-name="ce2"/>
          <table:table-cell table:style-name="ce15"/>
          <table:table-cell table:number-columns-repeated="16367" table:style-name="ce1"/>
        </table:table-row>
        <table:table-row table:style-name="ro1">
          <table:table-cell office:value-type="string" table:style-name="ce16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 table:style-name="ce2"/>
          <table:table-cell table:number-columns-repeated="13" table:style-name="ce17"/>
          <table:table-cell table:number-columns-repeated="16367" table:style-name="ce1"/>
        </table:table-row>
        <table:table-row table:style-name="ro1">
          <table:table-cell table:number-columns-repeated="4" table:style-name="ce11"/>
          <table:table-cell table:number-columns-repeated="13" table:style-name="ce2"/>
          <table:table-cell table:number-columns-repeated="16367" table:style-name="ce1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18">
            <text:p>FUNDOS</text:p>
          </table:table-cell>
          <table:table-cell office:value-type="string" table:style-name="ce18">
            <text:p>SALDO EM 31/12/2019 + RECEITAS REALIZADAS ATÉ 28/02/2020</text:p>
          </table:table-cell>
          <table:table-cell office:value-type="string" table:style-name="ce18">
            <text:p>DESPESAS 2020 (PAGAS ATÉ 28/02/2020)</text:p>
          </table:table-cell>
          <table:table-cell office:value-type="string" table:style-name="ce19">
            <text:p>SALDO EM 28/02/2020</text:p>
          </table:table-cell>
          <table:table-cell table:number-columns-repeated="2"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1"/>
        </table:table-row>
        <table:table-row table:style-name="ro14">
          <table:table-cell office:value-type="string" table:style-name="ce21">
            <text:p>FMMP – FUNDO DE MODERNZAÇÃO DO MINISTÉRIO PÚBLICO</text:p>
          </table:table-cell>
          <table:table-cell office:value-type="currency" office:value="4331684.57" table:formula="of:=[.C8]+SUM([.Q8:.Q18])" table:style-name="ce22">
            <text:p>R$ 4.331.684,57</text:p>
          </table:table-cell>
          <table:table-cell office:value-type="currency" office:value="174952.43" table:style-name="ce22">
            <text:p>R$ 174.952,43</text:p>
          </table:table-cell>
          <table:table-cell office:value-type="currency" office:value="4156732.14" table:formula="of:=[.B30]-[.C30]" table:style-name="ce23">
            <text:p>R$ 4.156.732,14</text:p>
          </table:table-cell>
          <table:table-cell table:style-name="ce24"/>
          <table:table-cell table:number-columns-repeated="3" table:style-name="ce25"/>
          <table:table-cell table:number-columns-repeated="9" table:style-name="ce2"/>
          <table:table-cell table:number-columns-repeated="16367" table:style-name="ce1"/>
        </table:table-row>
        <table:table-row table:style-name="ro15">
          <table:table-cell office:value-type="string" table:style-name="ce21">
            <text:p>FPDC – FUNDO ESTADUAL DE PROTEÇÃO E DEFESA DO CONSUMIDOR</text:p>
          </table:table-cell>
          <table:table-cell office:value-type="currency" office:value="2959423.31" table:formula="of:=[.C19]+[.Q19]+[.Q20]" table:style-name="ce22">
            <text:p>R$ 2.959.423,31</text:p>
          </table:table-cell>
          <table:table-cell office:value-type="currency" office:value="182203.19" table:formula="of:=59.5+586.17+42+181515.52" table:style-name="ce22">
            <text:p>R$ 182.203,19</text:p>
          </table:table-cell>
          <table:table-cell office:value-type="currency" office:value="2777220.12" table:formula="of:=[.B31]-[.C31]" table:style-name="ce23">
            <text:p>R$ 2.777.220,12</text:p>
          </table:table-cell>
          <table:table-cell table:style-name="ce24"/>
          <table:table-cell table:number-columns-repeated="3" table:style-name="ce25"/>
          <table:table-cell table:number-columns-repeated="9" table:style-name="ce2"/>
          <table:table-cell table:number-columns-repeated="16367" table:style-name="ce1"/>
        </table:table-row>
        <table:table-row table:style-name="ro1">
          <table:table-cell table:number-columns-repeated="5" table:style-name="ce2"/>
          <table:table-cell table:number-columns-repeated="2" table:style-name="ce8"/>
          <table:table-cell table:number-columns-repeated="10" table:style-name="ce2"/>
          <table:table-cell table:number-columns-repeated="16367" table:style-name="ce1"/>
        </table:table-row>
        <table:table-row table:number-rows-repeated="1048544" table:style-name="ro16">
          <table:table-cell table:number-columns-repeated="16384"/>
        </table:table-row>
        <table:named-expressions>
          <table:named-range table:name="Print_Area" table:cell-range-address="FUNDOS.$A$1:FUNDOS.$Q$24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number number:decimal-places="2" number:min-integer-digits="1" number:grouping="true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0-03-06T14:01:24Z</dc:date>
    <meta:print-date>2017-08-09T11:39:48Z</meta:print-date>
    <meta:editing-cycles>231</meta:editing-cycles>
    <meta:editing-duration>PT23598S</meta:editing-duration>
  </office:meta>
</office:document-meta>
</file>